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רגיל" style:master-page-name="MP0" style:family="paragraph">
      <style:paragraph-properties fo:break-before="page"/>
    </style:style>
    <style:style style:name="T2" style:parent-style-name="גופןברירתהמחדלשלפיסקה" style:family="text">
      <style:text-properties fo:font-weight="bold" style:font-weight-asian="bold" style:font-weight-complex="bold"/>
    </style:style>
    <style:style style:name="T3" style:parent-style-name="גופןברירתהמחדלשלפיסקה" style:family="text">
      <style:text-properties fo:font-weight="bold" style:font-weight-asian="bold" style:font-weight-complex="bold"/>
    </style:style>
    <style:style style:name="T4" style:parent-style-name="גופןברירתהמחדלשלפיסקה" style:family="text">
      <style:text-properties fo:font-weight="bold" style:font-weight-asian="bold" style:font-weight-complex="bold"/>
    </style:style>
    <style:style style:name="T5" style:parent-style-name="גופןברירתהמחדלשלפיסקה" style:family="text">
      <style:text-properties fo:font-weight="bold" style:font-weight-asian="bold" style:font-weight-complex="bold"/>
    </style:style>
  </office:automatic-styles>
  <office:body>
    <office:text text:use-soft-page-breaks="true">
      <text:p text:style-name="P1"><text:span text:style-name="כותרת1תו">הובלת מנוף בירושלים</text:span><text:line-break/><text:line-break/><text:span text:style-name="T2">בין חברות ההובלה השונות העובדות באזור ירושלים, ניתן למצוא גם כאלה המספקות שירותי הובלת מנוף בירושלים. מה היתרון במנוף כשאנו מעבירים תכולת דירה או משרד? ובכן, מעבר לכך שאין צורך בסחיבת חפצים ובמאמץ רב<text:s/></text:span><text:span text:style-name="T3">–</text:span><text:span text:style-name="T4"><text:s/>המנוף גם מאפשר לנו פתרון יעיל במצבים שבהם אי אפשר אחרת. חפצים מסוימים אינם יכולים לעבור בדלת הבית, או שאינם יכולים להיות מובלים דרך המעלית או המדרגות</text:span><text:span text:style-name="T5">. מנוף מאפשר לנו הובלה בטוחה וזריזה של חפצים כאלו, דרך הוויטרינה או חלון גדול בבית. גם כשאנו מדברים על שירותי הובלת מנוף בירושלים, יש מספר פרמטרים שאנו צריכים להכיר, ומספר פרטים שעלינו לברר מראש מול חברת ההובלה. במאמר זה, מומחי ההובלות של "פיק-אפ הובלות" עושים לנו סדר, ומסבירים לנו כל מה שצריך לדעת לגבי הובלת מנוף בירושלים.</text:span><text:s/><text:line-break/><text:line-break/><text:line-break/><text:span text:style-name="כותרת2תו">מעברי דירה ומשרד בירושלים</text:span><text:line-break/><text:line-break/><text:span text:style-name="כותרת3תו">מעברי דירה ומשרד היום לעומת פעם</text:span><text:line-break/>נראה שישנה מגמה הולכת וגוברת של מעברי דירה ומשרד בירושלים, ממש כמו בכל שאר ערי הארץ. אנשים נוהגים להחליף מקום מגורים בתדירות גבוהה יותר מאשר פעם, ויש לכך מספר סיבות. העידן הנוכחי מתאפיין בשינויים מהירים, ככל שזה נוגע לתעסוקה, תחביבים, משפחה וכדומה, ומשום כך<text:s/>–<text:s/>אנשים נוטים למקם את עצמם בצורה יותר נוחה מבחינת אותם מקומות שהם צריכים להגיע אליהם בשגרה.<text:s/><text:line-break/><text:line-break/>בעבר למשל, לא היה נהוג להחליף עבודה בכל כמה שנים, ולכן אדם שהיה עובד במקום מסוים היה מעוגן לאותו מקום לעשרות שנים, ולא הייתה לו סיבה להעתיק את מגוריו. כיום החיים הם יותר דינאמיים, ואנו יכולים לראות שאנשים ממקמים את עצמם מחדש בכל כמה שנים כחלק משגרת החיים. <text:s/><text:line-break/><text:line-break/><text:span text:style-name="כותרת3תו">חברות הובלה בירושלים</text:span><text:line-break/>עבור חברות ההובלה בירושלים, מגמת הדינאמיות הזו<text:s/>מציינת כמות<text:s/>עבודה גדולה יותר, ואנו יכולים לראות שבהתאם לביקוש הרב<text:s/>–<text:s/>גדל גם ההיצע.<text:s/>שירותי הובלת מנוף בירושלים הם פופולאריים, ומוצעים ע"י מספר חברות באזור.<text:s/><text:line-break/><text:line-break/><text:span text:style-name="כותרת2תו">מתי<text:s/></text:span><text:span text:style-name="כותרת2תו">נצטרך</text:span><text:span text:style-name="כותרת2תו"><text:s/>הובלת מנוף בירושלים?</text:span><text:line-break/><text:line-break/>הובלת מנוף מאפשרת לנו פתרון יעיל, במצבים שבהם אנו רוצים לחסוך מאמץ ועבודה סיזיפית, וכמו כן<text:s/>–<text:s/>לעתים הובלה שכזו מהווה את הדרך היחידה להובלת חפצים מסוימים! באילו מצבים נצטרך לשכור שירותי הובלת מנוף בירושלים?<text:line-break/><text:line-break/><text:span text:style-name="כותרת3תו">תנאי שטח בעייתיים</text:span><text:line-break/>אחת הסיבות הנפוצות לשימוש במנוף, היא המצב שבו לא ניתן להוביל את החפץ באופן הסטנדרטי, אם מכיוון שהוא גדול מדי מכדי לעבור בדלת, ואם מהסיבה שלא ניתן להוביל אותו במעלית או בגרם המדרגות. תנאי שטח הם חשובים מאוד כשאנו מדברים על הובלה, והם יכולים להיות בעוכרינו כשמדובר בחפצים כמו פסנתר, כספת, ארונות ועוד. מנוף מאפשר לנו הובלה של החפץ דרך הוויטרינה או חלון גדול בבית, ומעניק לנו פתרון מושלם.<text:s/><text:line-break/><text:line-break/><text:span text:style-name="כותרת3תו">חפצים כבדים</text:span><text:line-break/>חפצים כבדים מאוד, הם במקרים רבים בלתי ניתנים להובלה ע"י סחיבה דרך גרם המדרגות, אפילו כשמדובר ביותר מסבל אחד. דוגמה קלאסית לחפץ כזה היא הכספת, שבתים רבים בירושלים מחזיקים בה על מנת לשמור על החפצים היקרים שלהם. הכספת בנויה בצורה שתקשה מאוד על<text:s/><text:soft-page-break/>פריצתה והרמתה, ומשום כך היא כבדה, מסורבלת ועשויה לשקול מאות קילוגרמים לעתים! לעתים הפתרון היחיד להובלת כספת הוא באמצעות מנוף.</text:p>
      <text:p text:style-name="רגיל"><text:line-break/><text:span text:style-name="כותרת3תו">חפצים גדולים ורגישים</text:span><text:line-break/>ישנם חפצים המהווים אתגר עבור המובילים עקב המשקל והגודל שלהם, ויש חפצים שהם לא רק מסורבלים<text:s/>–<text:s/>אלא גם רגישים מאוד למכות ושריטות. כאן אנו מדברים למשל על ציוד משרדי כמו מדפסות גדולות, מגרסות נייר, שולחנות ישיבות גדולים, וגם על חפצים שניתן למצוא בבתים פרטיים<text:s/>–<text:s/>כמו פסנתר. חפצים כאלו דורשים תשומת לב מיוחדת, כיוון שמעבר לגודלם ומשקלם,<text:s/>יש גם לעטוף אותם<text:s/>ולטפל בהם ב"כפפות של משי", כיוון שכל מכה קטנה עלולה לגרום להם נזק רב!<text:line-break/><text:line-break/><text:span text:style-name="כותרת2תו">יתרונות הובלת מנוף בירושלים</text:span><text:line-break/><text:line-break/>מעבר לעובדה שלעתים הובלת מנוף היא הכרחית, חשוב לציין גם את יתרונות השימוש במנוף עבור אלו שמתלבטים לגביו. לצערנו, חברות הובלה רבות עדיין מתעקשות לדבוק בשיטות ההובלה הישנות יותר, ולעתים גם כשהן ממש לא יעילות<text:s/>בסיטואציה. מהם היתרונות בשימוש במנוף?<text:line-break/><text:span text:style-name="כותרת3תו"><text:line-break/></text:span><text:span text:style-name="כותרת3תו">זמן שווה כסף!</text:span><text:line-break/>עלות השירות של הובלת מנוף בירושלים, לעתים גורמת<text:s/>לאנשים לחפש דרכים חלופיות. אותם אנשים ברוב המקרים - לא לוקחים בחשבון את הזמן שהמנוף חוסך בעת ההובלה, ולכן הם אינם מביטים בתמונה הכוללת. זכרו ששימוש במנוף מקצר משמעותית את זמן ההובלה, ולכן גם את העלות שלה עבורכם!<text:line-break/><text:line-break/><text:span text:style-name="כותרת3תו">מאמץ ובטיחות</text:span><text:line-break/>בין אם אתם מובילים בעצמכם ובין אם אתם נעזרים בסבלים, מנוף מוריד משמעותית את הסיכון לנזקים ופציעות עבור המובילים, עבור השכנים, ועבור סביבת המגורים. מנוף מהווה את הדרך הבטיחותית ביותר להובלת חפצים כבדים, ומונע מצבים מסוכנים שיכולים להתעורר בעת תהליך מסורבל של הובלה בגרם המדרגות או במעלית.<text:s/><text:line-break/><text:line-break/><text:span text:style-name="כותרת3תו">ביטחון החפצים</text:span><text:line-break/>אם אתם מעוניינים לשמור על החפצים שלכם, מנוף הוא הפתרון הטוב ביותר עבורכם. כשאנו מובילים חפצים כמו פסנתר, שולחנות גדולים ועדינים, חפצי אומנות, מכשירי חשמל תעשייתיים ועוד, כל מכה קטנה עשויה לגרום לנו נזק כלכלי רב. אם נחשוב על הדרך שאותו חפץ יעבור בהובלה מסורתית (מעלית, מדרגות), לעומת השימוש במנוף<text:s/>–<text:s/>נבין בעצמנו את ההפרש ברמת הסיכון עבור החפץ.<text:line-break/><text:line-break/><text:span text:style-name="כותרת2תו">כמה עולה הובלת מנוף בירושלים?</text:span><text:line-break/><text:line-break/>לאחר שהבנו שאנו זקוקים להובלת מנוף, הגיע הזמן לברר לגבי מחיר. אנו מעוניינים לקבל הצעת מחיר הוגנת, וכזו שלא תשתנה תוך כדי ההובלה עקב "הפתעות" כאלה ואחרות שלא צפינו מראש. לשם כך<text:s/>-<text:s/>עלינו להבין את הפרמטרים הקובעים את מחירה של הובלת מנוף בירושלים.<text:s/><text:line-break/><text:line-break/><text:span text:style-name="כותרת3תו">מחיר לפי שעה</text:span><text:line-break/>אצל רובן המכריע של חברות ההובלה, נוכל לראות שישנו מחיר בסיס לפי שעה. המחיר למנוף לשעה נע בין 300-400 שקלים, והוא מהווה את הבסיס עבור הובלה סטנדרטית, ללא חישוב של פרמטרים שיכולים לייקר את המחיר.<text:s/><text:line-break/><text:line-break/><text:span text:style-name="כותרת3תו">קומת הדירה</text:span><text:line-break/>בעת שנברר על מחיר המנוף, חשוב לציין בפני חברת ההובלה את מספר הקומה שבה נמצאת הדירה שלנו. חברות מסוימות אינן גובות תוספת תשלום עד קומה מסוימת, ומוסיפות סכום מסוים<text:s/><text:soft-page-break/>בקומות גבוהות יותר. הסיבה לכך, היא שלעתים יש צורך במנוף מסוג שונה לצורך ההובלה<text:s/>–<text:s/>וזה מייקר את העלות עבור חברת ההובלה.<text:s/><text:line-break/><text:line-break/><text:span text:style-name="כותרת3תו">משקל החפצים</text:span><text:line-break/>משקל החפצים גם הוא לעתים ישפיע על מחיר עבודת המנוף, וככל שמשקלם יעלה<text:s/>–<text:s/>כך שירותי הובלת המנוף יעלו לנו יותר. חברות הובלה רבות מציעות להוביל את החפצים שלנו בתור "חבילות" גדולות של מספר ארגזים המאוגדים יחד, וזה חוסך זמן עבודה באופן ניכר.<text:s/><text:line-break/><text:line-break/><text:span text:style-name="כותרת3תו">מיקום הדירה</text:span><text:line-break/>מיקום בעייתי של דירה יכול גם הוא להשפיע על המחיר, כיוון שלעתים זה אומר שהמובילים יצטרכו לעבוד קשה ומהר יותר באמצעות המנוף. למשל הובלה של דירה בתל אביב דורשת תכנון מוקדם מבחינת שעות העומס, ומיקום הצבת המנוף לשם ההובלה. ככל שהדירה תהיה ממוקמת באזור מאתגר יותר לעבודת המנוף<text:s/>–<text:s/>כך יעלה גם המחיר לשעת עבודה.<text:s/><text:line-break/><text:line-break/><text:span text:style-name="כותרת2תו">הובלת מנוף בירושלים<text:s/></text:span><text:span text:style-name="כותרת2תו">–</text:span><text:span text:style-name="כותרת2תו"><text:s/></text:span><text:span text:style-name="כותרת2תו">כיצד נתארגן?</text:span><text:line-break/><text:line-break/>ישנם מספר שלבים שעלינו לבצע, לפני שאנו מובילים את חפצינו באמצעות מנוף.<text:line-break/><text:line-break/><text:span text:style-name="כותרת3תו">סקר שוק</text:span><text:line-break/>בעת שאנו מעוניינים לבחור חברה המספקת שירותי הובלת מנוף בירושלים, נרצה לבצע סקר שוק ראשוני שיעזור לנו להבין מול מי אנו עומדים. הדרך הכי טובה היא כמובן לקבל המלצה אישית ממכרים או חברים, שיוכלו להעיד על נותן השירות בצורה הכי אמינה. במידה ואין לנו המלצה שכזו, נוכל לעבור על חוות דעת<text:s/>ברשת -<text:s/>תוך שאנו מוודאים את אמינותן, לבקר באתרי האינטרנט של החברות, ולבצע<text:s/>שיחות טלפוניות אל החברות שהן בעלות פוטנציאל מבחינתנו.<text:s/><text:line-break/><text:line-break/><text:span text:style-name="כותרת3תו">פניות טלפוניות</text:span><text:span text:style-name="כותרת3תו"><text:line-break/></text:span>בעת הפניה הטלפונית הראשונית אל חברת ההובלה, אנו יכולים לדלות פרטים רבים שיעזרו לנו לבחור. כדאי לברר את כל הפרטים מבחינת המחיר, לשים לב לטון הדיבור ולמידע שניתן, להבין את רמת השירות והאדיבות ועוד.<text:line-break/><text:line-break/><text:span text:style-name="כותרת3תו">קביעת מועד</text:span><text:line-break/>לא מומלץ להשתהות יתר על המידה בביצוע סקר השוק, וכדאי לעשות אותו מהיר ויעיל. ברגע שהגענו להחלטה<text:s/>–<text:s/>כדאי לשריין את מועד ההובלה מול החברה, על מנת שלא נגיע למצב שבו המועד כבר יהיה תפוס.<text:s/><text:line-break/><text:line-break/><text:span text:style-name="כותרת3תו">הכנות אחרונות</text:span><text:line-break/>כדאי להתייעץ עם המובילים, ולברר אם ישנן הכנות כאלה ואחרות שאנו צריכים לבצע לפני ההובלה. ייתכן והמובילים יבקשו מאיתנו לפנות את החדר, להכין את החפץ המובל בצורה כלשהי, או לעשות פעולות אחרות שעשויות לקצר את התהליך ולחסוך זמן וכסף עבורנו.<text:s/><text:line-break/><text:line-break/><text:span text:style-name="כותרת2תו">הובלת מנוף בירושלים – שאלות ותשובות נפוצות</text:span><text:line-break/><text:span text:style-name="כותרת3תו"><text:line-break/></text:span><text:span text:style-name="כותרת3תו">האם יש ביטוח על הפריטים שאנו מובילים עם המנוף?</text:span><text:line-break/>אצל רוב חברות ההובלה ישנו ביטוח לחפצים, אם כי חשוב להבין שהיקף הביטוח משתנה בין החברות. עבור רוב האנשים המשתמשים בשירותי מנוף בירושלים, הביטוח מהווה פרט משמעותי כיוון שהחפצים המובלים הם לרוב רגישים ועלולים להינזק. לכן, זהו אחד הפרטים שמומלץ לוודא מול חברות ההובלה טרם סגירת העסקה מולן.<text:s/>בעת שימוש במנופים גדולים במיוחד, לעתים חברת ההובלה מחויבת גם בביטוח סביבת העבודה, וזה עשוי לייקר את עלות השימוש במנוף.<text:s/><text:line-break/><text:line-break/><text:span text:style-name="כותרת3תו">עד איזו קומה המנוף יכול להגיע?</text:span><text:line-break/><text:soft-page-break/>יש סוגי מנופים שונים בקרב חברות ההובלה, כשחלקם קטנים יחסית ומיועדים להגיע עד קומה 3 או 4, וחלקם בנויים כך שהם יכולים להגיע לקומות גבוהות הרבה יותר. הגובה המקסימלי עבור רוב מנופי ההובלה<text:s/>הסטנדרטיים, המשמשים להעברת דירות ומשרדים<text:s/>–<text:s/>הוא עד קומה 15.<text:s/>במקרים מיוחדים, יש באפשרותכם לשכור גם מנוף גדול במיוחד שיכול להגיע עד קומה 25. חשוב לקחת בחשבון, שמנופים אלו יקרים יותר לשעת עבודה והיקף הביטוח שהם מחויבים בו הוא גדול יותר<text:s/>(כיוון שהוא<text:s/>כולל גם את ביטוח סביבת העבודה).<text:s/><text:line-break/><text:line-break/><text:span text:style-name="כותרת3תו">כמה זמן לוקח להוביל עם מנוף?</text:span><text:line-break/>בוודאי ראיתם שעבודת מנוף מתומחרת ע"פ שעת עבודה, ומכאן באמת נובעת השאלה<text:s/>–<text:s/>כמה זמן זה לוקח? ובכן, הובלה באמצעות מנוף לרוב נמשכת בין שעה לשעתיים, כתלות בפרמטרים השונים הקשורים בהובלה הספציפית כגון מיקום הדירה, נוחות הגישה, אופי החפץ שאנו מובילים ועוד.<text:s/>על מנת לחסוך בזמן העבודה, מומלץ לברר מול חברות ההובלה<text:s/>-<text:s/>האם ישנן פעולות הכנה שאנו יכולים לבצע טרם ההובלה, על מנת לחסוך בזמן בעת עבודת המנוף.<text:line-break/><text:line-break/><text:span text:style-name="כותרת3תו">האם ניתן לכלול את מחיר המנוף במחיר ההובלה?</text:span><text:line-break/>אצל רוב חברות ההובלה הלקוח ישלם בנפרד על המנוף ועל ההובלה, וזאת מהסיבה שלא כל חברות ההובלה מחזיקות מנוף כחלק מהציוד שלהן. במצבים אלה, חברת ההובלה צריכה לשכור את שירותי המנוף והמנופאי לצורך ההובלה, ולכן הם ישולמו בנפרד.<text:s/><text:line-break/>חלק מחברות ההובלה כן מחזיקות מנוף באופן קבוע, ולכן הן יכולות לתמחר את ההובלה יחד עם המנוף בצורה גלובאלית. חשוב לציין שגם במקרים שבהם התשלום על המנוף<text:s/>הוא נפרד<text:s/>–<text:s/>חברות רבות נותנות את האופציה לשכור את שירותי המנוף לשתי הכתובות יחד, ולהפחית במחיר העבודה לשעה.<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כותרת1" style:display-name="כותרת 1" style:family="paragraph" style:parent-style-name="רגיל" style:next-style-name="רגיל"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כותרת2" style:display-name="כותרת 2" style:family="paragraph" style:parent-style-name="רגיל" style:next-style-name="רגיל"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כותרת3" style:display-name="כותרת 3" style:family="paragraph" style:parent-style-name="רגיל" style:next-style-name="רגיל"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רגיל" style:display-name="רגיל" style:family="paragraph">
      <style:paragraph-properties style:writing-mode="rl-tb"/>
      <style:text-properties fo:hyphenate="false"/>
    </style:style>
    <style:style style:name="גופןברירתהמחדלשלפיסקה" style:display-name="גופן ברירת המחדל של פיסקה" style:family="text"/>
    <style:style style:name="כותרת2תו" style:display-name="כותרת 2 תו" style:family="text" style:parent-style-name="גופןברירתהמחדלשלפיסקה">
      <style:text-properties style:font-name="Calibri Light" style:font-name-asian="Times New Roman" style:font-name-complex="Times New Roman" fo:color="#2F5496" fo:font-size="13pt" style:font-size-asian="13pt" style:font-size-complex="13pt"/>
    </style:style>
    <style:style style:name="כותרת1תו" style:display-name="כותרת 1 תו" style:family="text" style:parent-style-name="גופןברירתהמחדלשלפיסקה">
      <style:text-properties style:font-name="Calibri Light" style:font-name-asian="Times New Roman" style:font-name-complex="Times New Roman" fo:color="#2F5496" fo:font-size="16pt" style:font-size-asian="16pt" style:font-size-complex="16pt"/>
    </style:style>
    <style:style style:name="כותרת3תו" style:display-name="כותרת 3 תו" style:family="text" style:parent-style-name="גופןברירתהמחדלשלפיסקה">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ra1984@outlook.co.il</meta:initial-creator>
    <dc:creator>עשהאל דרייר</dc:creator>
    <meta:creation-date>2020-05-04T11:43:00Z</meta:creation-date>
    <dc:date>2020-05-04T11:43:00Z</dc:date>
    <meta:template xlink:href="Normal" xlink:type="simple"/>
    <meta:editing-cycles>2</meta:editing-cycles>
    <meta:editing-duration>PT0S</meta:editing-duration>
    <meta:document-statistic meta:page-count="4" meta:paragraph-count="17" meta:word-count="1453" meta:character-count="8703" meta:row-count="60" meta:non-whitespace-character-count="7267"/>
  </office:meta>
</office:document-meta>
</file>